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0.76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cm" fo:min-width="2.096cm"/>
    </style:style>
    <style:style style:name="gr7" style:family="graphic" style:parent-style-name="standard">
      <style:graphic-properties draw:stroke="none" svg:stroke-color="#000000" draw:fill="none" draw:fill-color="#ffffff" fo:min-height="2.023cm"/>
    </style:style>
    <style:style style:name="gr8" style:family="graphic" style:parent-style-name="standard">
      <style:graphic-properties draw:stroke="none" svg:stroke-color="#000000" draw:fill="none" draw:fill-color="#ffffff" fo:min-height="0.76cm"/>
    </style:style>
    <style:style style:name="gr9" style:family="graphic" style:parent-style-name="standard">
      <style:graphic-properties draw:stroke="none" svg:stroke-color="#000000" draw:fill="none" draw:fill-color="#ffffff" fo:min-height="1.524cm"/>
    </style:style>
    <style:style style:name="gr10" style:family="graphic" style:parent-style-name="standard">
      <style:graphic-properties draw:stroke="none" svg:stroke-color="#000000" draw:fill="none" draw:fill-color="#ffffff" fo:min-height="0.73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ambria" style:font-family-generic="roman" style:font-pitch="variable" fo:font-size="11pt" style:font-size-asian="18pt" style:font-size-complex="18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family="'Times New Roman'" style:font-family-generic="roman" style:font-pitch="variable" fo:font-size="10pt"/>
    </style:style>
    <style:style style:name="P5" style:family="paragraph">
      <style:text-properties fo:font-family="'Times New Roman'" style:font-family-generic="roman" style:font-pitch="variable" fo:font-size="10pt" style:font-size-asian="18pt" style:font-size-complex="18pt"/>
    </style:style>
    <style:style style:name="P6" style:family="paragraph">
      <style:text-properties fo:font-family="'Times New Roman'" style:font-family-generic="roman" style:font-pitch="variable" fo:font-size="10pt" style:font-size-asian="10pt" style:font-size-complex="10pt"/>
    </style:style>
    <style:style style:name="T1" style:family="text">
      <style:text-properties fo:font-family="'Times New Roman'" style:font-family-generic="roman" style:font-pitch="variable" fo:font-size="11pt" style:font-size-asian="18pt" style:font-size-complex="18pt"/>
    </style:style>
    <style:style style:name="T2" style:family="text">
      <style:text-properties fo:font-family="'Times New Roman'" style:font-family-generic="roman" style:font-pitch="variable" fo:font-size="10pt" style:font-size-asian="24pt" style:font-size-complex="24pt"/>
    </style:style>
    <style:style style:name="T3" style:family="text">
      <style:text-properties fo:font-family="'Times New Roman'" style:font-family-generic="roman" style:font-pitch="variable" fo:font-size="10pt" style:font-size-asian="18pt" style:font-size-complex="18pt"/>
    </style:style>
    <style:style style:name="T4" style:family="text">
      <style:text-properties fo:font-family="'Times New Roman'" style:font-family-generic="roman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g>
          <draw:custom-shape draw:style-name="gr1" draw:text-style-name="P2" draw:layer="layout" svg:width="3.519cm" svg:height="2.283cm" svg:x="1.5cm" svg:y="13.352cm">
            <text:p text:style-name="P1"><text:span text:style-name="T1">Charakterystyki </text:span></text:p>
            <text:p text:style-name="P1"><text:span text:style-name="T1">sieci projektów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5.019cm" svg:y1="14.493cm" svg:x2="5.801cm" svg:y2="14.493cm">
            <text:p/>
          </draw:line>
          <draw:line draw:style-name="gr3" draw:text-style-name="P1" draw:layer="layout" svg:x1="5.019cm" svg:y1="14.493cm" svg:x2="8.929cm" svg:y2="14.493cm">
            <text:p/>
          </draw:line>
          <draw:line draw:style-name="gr3" draw:text-style-name="P1" draw:layer="layout" svg:x1="5.801cm" svg:y1="16.016cm" svg:x2="8.929cm" svg:y2="16.016cm">
            <text:p/>
          </draw:line>
          <draw:line draw:style-name="gr3" draw:text-style-name="P1" draw:layer="layout" svg:x1="5.801cm" svg:y1="17.538cm" svg:x2="8.929cm" svg:y2="17.538cm">
            <text:p/>
          </draw:line>
          <draw:line draw:style-name="gr3" draw:text-style-name="P1" draw:layer="layout" svg:x1="5.801cm" svg:y1="19.061cm" svg:x2="8.929cm" svg:y2="19.061cm">
            <text:p/>
          </draw:line>
          <draw:line draw:style-name="gr3" draw:text-style-name="P1" draw:layer="layout" svg:x1="5.801cm" svg:y1="20.583cm" svg:x2="8.929cm" svg:y2="20.583cm">
            <text:p/>
          </draw:line>
          <draw:line draw:style-name="gr3" draw:text-style-name="P1" draw:layer="layout" svg:x1="5.801cm" svg:y1="22.106cm" svg:x2="8.929cm" svg:y2="22.106cm">
            <text:p/>
          </draw:line>
          <draw:line draw:style-name="gr3" draw:text-style-name="P1" draw:layer="layout" svg:x1="5.801cm" svg:y1="12.971cm" svg:x2="8.929cm" svg:y2="12.971cm">
            <text:p/>
          </draw:line>
          <draw:line draw:style-name="gr3" draw:text-style-name="P1" draw:layer="layout" svg:x1="5.801cm" svg:y1="11.448cm" svg:x2="8.929cm" svg:y2="11.448cm">
            <text:p/>
          </draw:line>
          <draw:line draw:style-name="gr3" draw:text-style-name="P1" draw:layer="layout" svg:x1="5.801cm" svg:y1="9.926cm" svg:x2="8.929cm" svg:y2="9.926cm">
            <text:p/>
          </draw:line>
          <draw:line draw:style-name="gr3" draw:text-style-name="P1" draw:layer="layout" svg:x1="5.801cm" svg:y1="8.403cm" svg:x2="8.929cm" svg:y2="8.403cm">
            <text:p/>
          </draw:line>
          <draw:line draw:style-name="gr3" draw:text-style-name="P1" draw:layer="layout" svg:x1="5.801cm" svg:y1="6.881cm" svg:x2="8.929cm" svg:y2="6.881cm">
            <text:p/>
          </draw:line>
          <draw:line draw:style-name="gr2" draw:text-style-name="P1" draw:layer="layout" svg:x1="5.801cm" svg:y1="22.106cm" svg:x2="5.801cm" svg:y2="6.881cm">
            <text:p/>
          </draw:line>
          <draw:custom-shape draw:style-name="gr1" draw:text-style-name="P4" draw:layer="layout" svg:width="3.128cm" svg:height="0.762cm" svg:x="8.929cm" svg:y="6.5cm">
            <text:p text:style-name="P3"><text:span text:style-name="T2">Wielkość sieci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" draw:layer="layout" svg:width="3.128cm" svg:height="0.761cm" svg:x="8.929cm" svg:y="8.0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3.128cm" svg:height="0.762cm" svg:x="8.929cm" svg:y="9.54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3.128cm" svg:height="1.141cm" svg:x="8.929cm" svg:y="10.6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" draw:layer="layout" svg:width="3.128cm" svg:height="0.762cm" svg:x="8.929cm" svg:y="12.5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3.128cm" svg:height="0.761cm" svg:x="8.929cm" svg:y="14.1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3.128cm" svg:height="0.761cm" svg:x="8.929cm" svg:y="15.63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3.128cm" svg:height="0.761cm" svg:x="8.929cm" svg:y="17.15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3.128cm" svg:height="0.76cm" svg:x="8.929cm" svg:y="18.68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3.128cm" svg:height="0.761cm" svg:x="8.929cm" svg:y="20.20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3.128cm" svg:height="1.274cm" svg:x="8.929cm" svg:y="21.726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5" draw:layer="layout" svg:width="3.128cm" svg:height="1.011cm" svg:x="8.929cm" svg:y="8.022cm">
            <draw:text-box>
              <text:p><text:span text:style-name="T3">Gęstość</text:span></text:p>
            </draw:text-box>
          </draw:frame>
          <draw:frame draw:style-name="gr6" draw:text-style-name="P5" draw:layer="layout" svg:width="2.364cm" svg:height="1.01cm" svg:x="8.929cm" svg:y="9.573cm">
            <draw:text-box>
              <text:p><text:span text:style-name="T3">Spójność</text:span></text:p>
            </draw:text-box>
          </draw:frame>
          <draw:frame draw:style-name="gr7" draw:text-style-name="P6" draw:layer="layout" svg:width="6.256cm" svg:height="2.273cm" svg:x="8.744cm" svg:y="10.651cm">
            <draw:text-box>
              <text:p><text:span text:style-name="T4">Homo- i heteroge-</text:span></text:p>
              <text:p><text:span text:style-name="T4">niczność portfeli</text:span></text:p>
            </draw:text-box>
          </draw:frame>
          <draw:frame draw:style-name="gr5" draw:text-style-name="P5" draw:layer="layout" svg:width="3.128cm" svg:height="1.011cm" svg:x="8.929cm" svg:y="12.59cm">
            <draw:text-box>
              <text:p><text:span text:style-name="T3">Centralność</text:span></text:p>
            </draw:text-box>
          </draw:frame>
          <draw:frame draw:style-name="gr8" draw:text-style-name="P5" draw:layer="layout" svg:width="3.128cm" svg:height="1.01cm" svg:x="8.929cm" svg:y="14.113cm">
            <draw:text-box>
              <text:p><text:span text:style-name="T3">Dynamika</text:span></text:p>
            </draw:text-box>
          </draw:frame>
          <draw:frame draw:style-name="gr8" draw:text-style-name="P5" draw:layer="layout" svg:width="3.128cm" svg:height="1.01cm" svg:x="8.929cm" svg:y="17.158cm">
            <draw:text-box>
              <text:p><text:span text:style-name="T3">Stabilność</text:span></text:p>
            </draw:text-box>
          </draw:frame>
          <draw:frame draw:style-name="gr8" draw:text-style-name="P5" draw:layer="layout" svg:width="3.128cm" svg:height="1.01cm" svg:x="8.929cm" svg:y="18.681cm">
            <draw:text-box>
              <text:p><text:span text:style-name="T3">Konfiguracja</text:span></text:p>
            </draw:text-box>
          </draw:frame>
          <draw:frame draw:style-name="gr8" draw:text-style-name="P5" draw:layer="layout" svg:width="3.128cm" svg:height="1.01cm" svg:x="8.929cm" svg:y="20.203cm">
            <draw:text-box>
              <text:p><text:span text:style-name="T3">Koordynacja</text:span></text:p>
            </draw:text-box>
          </draw:frame>
          <draw:frame draw:style-name="gr9" draw:text-style-name="P5" draw:layer="layout" svg:width="3.52cm" svg:height="1.774cm" svg:x="8.929cm" svg:y="21.726cm">
            <draw:text-box>
              <text:p><text:span text:style-name="T3">Prominencja projektów</text:span></text:p>
            </draw:text-box>
          </draw:frame>
          <draw:frame draw:style-name="gr10" draw:text-style-name="P5" draw:layer="layout" svg:width="3.128cm" svg:height="0.982cm" svg:x="8.929cm" svg:y="15.635cm">
            <draw:text-box>
              <text:p><text:span text:style-name="T3">Elastyczność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eata Barczak</meta:initial-creator>
    <meta:creation-date>2017-06-19T15:48:08.70</meta:creation-date>
    <dc:date>2017-07-04T09:41:32.30</dc:date>
    <meta:editing-duration>PT4H56M24S</meta:editing-duration>
    <meta:editing-cycles>3</meta:editing-cycles>
    <meta:generator>OpenOffice.org/3.3$Win32 OpenOffice.org_project/330m20$Build-9567</meta:generator>
    <meta:document-statistic meta:object-count="36"/>
  </office:meta>
</office:document-meta>
</file>